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85</text:p>
          </table:table-cell>
          <table:table-cell table:number-columns-repeated="4" table:style-name="ce10"/>
          <table:table-cell office:value-type="string" table:style-name="ce12">
            <text:p>2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5" table:style-name="ce17">
            <text:p>7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3051:16</text:p>
          </table:table-cell>
          <table:covered-table-cell/>
          <table:table-cell office:value-type="float" office:value="423177.77" table:style-name="ce21">
            <text:p>423177,7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4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6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4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15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05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4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8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9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20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420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405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1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1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6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1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1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1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1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1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305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30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30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5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8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10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3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3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40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400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8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000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0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37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3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9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1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1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1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1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1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1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3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24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29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2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2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5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6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61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61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61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66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66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28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60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60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60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60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6000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6000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600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7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3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3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4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501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501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901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901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301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301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101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1010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32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5010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3000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3000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5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4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7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6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9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9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000000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00000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4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0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8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8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8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8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8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8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0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2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3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3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3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3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3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3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3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3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3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5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18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1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0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4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45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4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55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78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7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78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000000:14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000000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000000:14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9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3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7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7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800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8000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10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1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11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11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70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7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43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4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6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46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6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47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4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4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4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4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4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4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4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4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4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49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4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4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4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4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4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4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4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4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4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4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4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5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5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5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5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5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5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52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5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5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5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5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5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5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5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5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5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5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5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5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5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5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5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5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5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5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5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5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5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5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5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5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5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5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5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5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5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5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5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5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5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5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5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5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5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60001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6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809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826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826017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826017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826017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826017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826017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826017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826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826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8260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02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02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02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02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03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1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1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36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3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3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3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3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3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3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3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3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3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3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3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3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3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3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3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3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3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300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3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3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3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3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3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3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3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0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18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18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18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18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18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18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18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18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18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18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18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18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8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8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8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8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8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8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26:17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6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3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3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3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3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3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3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3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5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59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59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73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1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4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1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1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1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1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2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23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2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2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2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23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2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22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22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22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23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3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74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9902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10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6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6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2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2001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19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19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190004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4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4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6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65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6500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7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7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7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2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46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462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1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16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17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30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4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5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19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19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2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2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2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250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27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270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3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3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802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3802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381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4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10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10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06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3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3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3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7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7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7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16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5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5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1:22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1:22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9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90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1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50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50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1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2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48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49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49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3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1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1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2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2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6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6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6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6046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1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1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15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15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15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15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17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17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2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4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4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number-columns-spanned="3" table:number-rows-spanned="1" table:style-name="ce2">
            <text:p>36:34:0607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755613F20A2F207A785783D289CDB0F2125B28088A5B0BF367861503F1392AA060BA654F44C0A240B293A6479F5A3BB80C73833BA234E0159A4D1DE6A749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7T06:56:08Z</meta:creation-date>
    <dc:date>2023-06-27T06:56:08Z</dc:date>
  </office:meta>
</office:document-meta>
</file>